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pré-mantelzorgwoning aan Heersdijk 3 5688N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pré-mantelzorgwoning aan Heersdijk 3 5688NW Oirschot. Het kenmerk van de gemeente voor deze zaak is 0823782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 08:5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68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8216</meta:user-defined>
    <meta:user-defined meta:name="DCTERMS.abstract">plaatsen van een tijdelijke pré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pré-mantelzorgwoning aan Heersdijk 3 5688NW Oirsch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93</meta:user-defined>
    <meta:user-defined meta:name="OVERHEIDop.GmbID/DC.identifier">gmb-2026-176893</meta:user-defined>
    <meta:user-defined meta:name="OVERHEIDop.versieInformatie"/>
  </office:meta>
</office:document-meta>
</file>