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andvoortstraat 34, 2586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berging aan de achterzijde van pand Zandvoortstraat 34, te betrekken bij het pand en het maken van een constructieve doorbraak</text:p>
            <text:p text:style-name="common-al"/>
            <text:p text:style-name="common-al">Ons kenmerk: VTH2026-53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andvoortstraat 34, 2586 V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73</meta:user-defined>
    <meta:user-defined meta:name="DCTERMS.abstract">het vergroten van de berging aan de achterzijde van pand Zandvoortstraat 34, te betrekken bij het pand en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Zandvoortstraat 34, 2586 VW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84</meta:user-defined>
    <meta:user-defined meta:name="OVERHEIDop.GmbID/DC.identifier">gmb-2026-176884</meta:user-defined>
    <meta:user-defined meta:name="OVERHEIDop.versieInformatie"/>
  </office:meta>
</office:document-meta>
</file>