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levensloop bestendig woonhuis, Haelenerweg 8a, 6082AA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levensloop bestendig woonhuis op locatie Haelenerweg 8a, 6082AA Buggenum.</text:p>
            <text:p text:style-name="common-al">De omgevingsvergunning is geregistreerd onder zaaknummer Z2026-00000084. Het besluit is op 13 april 2026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8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84</meta:user-defined>
    <meta:user-defined meta:name="DCTERMS.abstract">Betreft: Besluit omgevingsvergunning</meta:user-defined>
    <dc:language>nl</dc:language>
    <meta:user-defined meta:name="DC.title">Besluit omgevingsvergunning voor bouwen van een levensloop bestendig woonhuis, Haelenerweg 8a, 6082AA Buggenum</meta:user-defined>
    <meta:user-defined meta:name="OVERHEIDop.locatietype/OVERHEIDop.gebiedsmarkering">GeometrieRef</meta:user-defined>
    <meta:user-defined meta:name="DCTERMS.W3CDTF/DCTERMS.available">2026-04-15</meta:user-defined>
    <meta:user-defined meta:name="DCTERMS.W3CDTF/OVERHEIDop.jaargang">2026</meta:user-defined>
    <meta:user-defined meta:name="OVERHEIDop.externeBijlage">Afwijkvergunning|exb-2026-13247</meta:user-defined>
    <meta:user-defined meta:name="OVERHEIDop.publicationIssue">176880</meta:user-defined>
    <meta:user-defined meta:name="OVERHEIDop.GmbID/DC.identifier">gmb-2026-176880</meta:user-defined>
    <meta:user-defined meta:name="OVERHEIDop.versieInformatie"/>
  </office:meta>
</office:document-meta>
</file>