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wijzigen van de gevels en het realiseren van 3 appartementen boven de winkel  aan de Hamburgerstraat 48, 7001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Hamburgerstraat 48, 7001 AL Doetinchem</text:p>
            <text:p text:style-name="common-al">Omschrijving:			wijzigen van de gevels en het realiseren van 3 appartementen boven de winkel </text:p>
            <text:p text:style-name="common-al">Dossiernummer:		gD2510003560</text:p>
            <text:p text:style-name="common-al"/>
            <text:p text:style-name="common-al">Datum verzending:	13-01-2026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560</meta:user-defined>
    <meta:user-defined meta:name="DCTERMS.abstract">Buiten behandeling gestelde aanvraag voor het wijzigen van de gevels en het realiseren van 3 appartementen boven de winkel aan de Hamburgerstraat 48, 7001 AL Doetinchem</meta:user-defined>
    <dc:language>nl</dc:language>
    <meta:user-defined meta:name="OVERHEIDop.locatietype/OVERHEIDop.gebiedsmarkering">Punt</meta:user-defined>
    <meta:user-defined meta:name="DC.title">Buiten behandeling: wijzigen van de gevels en het realiseren van 3 appartementen boven de winkel  aan de Hamburgerstraat 48, 7001 AL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8</meta:user-defined>
    <meta:user-defined meta:name="OVERHEIDop.GmbID/DC.identifier">gmb-2026-17688</meta:user-defined>
    <meta:user-defined meta:name="OVERHEIDop.versieInformatie"/>
  </office:meta>
</office:document-meta>
</file>