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kappen van twee bomen aan de Sixmastraat 15, 8932 PA Leeuwarden (OV-2026-0353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kappen van twee bomen aan de Sixmastraat 15, 8932 PA Leeuwarden geen omgevingsvergunning nodig is. Bij ons geregistreerd onder kenmerk: OV-2026-035391.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68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6-035391</meta:user-defined>
    <dc:language>nl</dc:language>
    <meta:user-defined meta:name="OVERHEIDop.locatietype/OVERHEIDop.gebiedsmarkering">Punt</meta:user-defined>
    <meta:user-defined meta:name="DC.title">Oordeel geen omgevingsvergunning nodig voor het kappen van twee bomen aan de Sixmastraat 15, 8932 PA Leeuwarden (OV-2026-035391)</meta:user-defined>
    <meta:user-defined meta:name="DCTERMS.W3CDTF/DCTERMS.available">2026-04-15</meta:user-defined>
    <meta:user-defined meta:name="DCTERMS.W3CDTF/OVERHEIDop.jaargang">2026</meta:user-defined>
    <meta:user-defined meta:name="OVERHEIDop.publicationIssue">176875</meta:user-defined>
    <meta:user-defined meta:name="OVERHEIDop.GmbID/DC.identifier">gmb-2026-176875</meta:user-defined>
    <meta:user-defined meta:name="OVERHEIDop.versieInformatie"/>
  </office:meta>
</office:document-meta>
</file>