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patiowoningen in Fase 4 De Els II nabij Olieste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Nabij Oliesteen, project De Els, Verzoeklocatie 2026021301738, het bouwen van 3 patiowoningen in Fase 4 De Els II geregistreerd onder nummer 0809Z2604415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8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5</meta:user-defined>
    <dc:language>nl</dc:language>
    <meta:user-defined meta:name="OVERHEIDop.locatietype/OVERHEIDop.gebiedsmarkering">Weg</meta:user-defined>
    <meta:user-defined meta:name="DC.title">Verlenging beslistermijn voor het bouwen van 3 patiowoningen in Fase 4 De Els II nabij Oliesteen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74</meta:user-defined>
    <meta:user-defined meta:name="OVERHEIDop.GmbID/DC.identifier">gmb-2026-176874</meta:user-defined>
    <meta:user-defined meta:name="OVERHEIDop.versieInformatie"/>
  </office:meta>
</office:document-meta>
</file>