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Annastraat 45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6</text:p>
            <text:p text:style-name="common-al">
            <text:span text:style-name="nadrukvet">Omschrijving: </text:span>Wijziging leidinggevende alcoholvergunning (St. Annastraat 45 A 6524 E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309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1-03-2026</text:p>
            <text:p text:style-name="common-al">
            <text:span text:style-name="nadrukvet">Definitieve beschikking verzonden: </text:span>1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6 tot en met 2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3099/04abe05e-6688-4dbe-a447-b4e9219e9e38.pdf" xlink:type="simple">https://besluitenapv.nijmegen.nl/ZD2600043099/04abe05e-6688-4dbe-a447-b4e9219e9e38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68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Annastraat 45 A te Nijme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73</meta:user-defined>
    <meta:user-defined meta:name="OVERHEIDop.GmbID/DC.identifier">gmb-2026-176873</meta:user-defined>
    <meta:user-defined meta:name="OVERHEIDop.versieInformatie"/>
  </office:meta>
</office:document-meta>
</file>