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terrein Slachthuisstraat 63-65 te Zaandam - het vervangen van de huidige fietsenstalling door een grotere 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7664 - het vervangen van de huidige fietsenstalling door een grotere fietsenberging -  - op de locatie terrein Slachthuisstraat 63-65 te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Uitweg maken, hebben of veranderen of het gebruik daarvan veranderen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687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7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7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664</meta:user-defined>
    <dc:language>nl</dc:language>
    <meta:user-defined meta:name="OVERHEIDop.locatietype/OVERHEIDop.gebiedsmarkering">Vlak</meta:user-defined>
    <meta:user-defined meta:name="DC.title">Intrekking aanvraag omgevingsvergunning - terrein Slachthuisstraat 63-65 te Zaandam - het vervangen van de huidige fietsenstalling door een grotere fietsenbergin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870</meta:user-defined>
    <meta:user-defined meta:name="OVERHEIDop.GmbID/DC.identifier">gmb-2026-176870</meta:user-defined>
    <meta:user-defined meta:name="OVERHEIDop.versieInformatie"/>
  </office:meta>
</office:document-meta>
</file>