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marktstandplaatsvergunning voor opzeggen van verkoop van brood op de weekmarkt in Gouderak per 14-3-2026 op de locatie Johan Brouckplein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6 heeft de gemeente een aanvraag ontvangen voor een marktstandplaatsvergunning voor opzeggen van verkoop van brood op de weekmarkt in Gouderak per 14-3-2026 op de locatie Johan Brouckplein in Gouderak. De aanvraag is geregistreerd onder zaaknummer 193118554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686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6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6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855435</meta:user-defined>
    <dc:language>nl</dc:language>
    <meta:user-defined meta:name="OVERHEIDop.locatietype/OVERHEIDop.gebiedsmarkering">Vlak</meta:user-defined>
    <meta:user-defined meta:name="DC.title">Kennisgeving ontvangst aanvraag voor een marktstandplaatsvergunning voor opzeggen van verkoop van brood op de weekmarkt in Gouderak per 14-3-2026 op de locatie Johan Brouckplein in Goudera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67</meta:user-defined>
    <meta:user-defined meta:name="OVERHEIDop.GmbID/DC.identifier">gmb-2026-176867</meta:user-defined>
    <meta:user-defined meta:name="OVERHEIDop.versieInformatie"/>
  </office:meta>
</office:document-meta>
</file>