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reden van een inrit aan Van Immerseelstraat 13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van Immerseelstraat 13, 5175 CH Loon op Zand,</text:span> het verbreden van een inrit (0809Z2606031 verzonden 08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68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606031 </meta:user-defined>
    <dc:language>nl</dc:language>
    <meta:user-defined meta:name="OVERHEIDop.locatietype/OVERHEIDop.gebiedsmarkering">Adres</meta:user-defined>
    <meta:user-defined meta:name="DC.title">Ingetrokken aanvraag voor het verbreden van een inrit aan Van Immerseelstraat 13 te Loon op Z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60</meta:user-defined>
    <meta:user-defined meta:name="OVERHEIDop.GmbID/DC.identifier">gmb-2026-176860</meta:user-defined>
    <meta:user-defined meta:name="OVERHEIDop.versieInformatie"/>
  </office:meta>
</office:document-meta>
</file>