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13, nieuwbouw project Bingelhof 1 tm 21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13</text:p>
            <text:p text:style-name="common-al">De omschrijving van de zaak:nieuwbouw 11 grondgebonden woningen (CPO)</text:p>
            <text:p text:style-name="common-al">De ontvangstdatum van de zaak: 20 november 2025</text:p>
            <text:p text:style-name="common-al">De globale locatie:Bingelhof 1 tm 21 te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13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13</meta:user-defined>
    <meta:user-defined meta:name="DCTERMS.abstract">Betreft: Beschikking verlenging beslistermijn op locatie Bingelhof 1 tm 21 te Stein</meta:user-defined>
    <dc:language>nl</dc:language>
    <meta:user-defined meta:name="OVERHEIDop.locatietype/OVERHEIDop.gebiedsmarkering">Vlak</meta:user-defined>
    <meta:user-defined meta:name="DC.title">Kennisgeving termijnverlenging Z2025-00001013, nieuwbouw project Bingelhof 1 tm 21 te Stei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6</meta:user-defined>
    <meta:user-defined meta:name="OVERHEIDop.GmbID/DC.identifier">gmb-2026-17686</meta:user-defined>
    <meta:user-defined meta:name="OVERHEIDop.versieInformatie"/>
  </office:meta>
</office:document-meta>
</file>