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vervangen van de garage met uitbouw aan de Beetgumerstraat 34, 8913 AV Leeuwarden (OV-2026-0353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vervangen van de garage met uitbouw aan de Beetgumerstraat 34, 8913 AV Leeuwarden. Bij ons geregistreerd onder kenmerk: OV-2026-035393. De verzenddatum is 13-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8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93</meta:user-defined>
    <dc:language>nl</dc:language>
    <meta:user-defined meta:name="OVERHEIDop.locatietype/OVERHEIDop.gebiedsmarkering">Punt</meta:user-defined>
    <meta:user-defined meta:name="DC.title">Buiten behandeling laten van aanvraag omgevingsvergunning voor het vervangen van de garage met uitbouw aan de Beetgumerstraat 34, 8913 AV Leeuwarden (OV-2026-035393)</meta:user-defined>
    <meta:user-defined meta:name="DCTERMS.W3CDTF/DCTERMS.available">2026-04-15</meta:user-defined>
    <meta:user-defined meta:name="DCTERMS.W3CDTF/OVERHEIDop.jaargang">2026</meta:user-defined>
    <meta:user-defined meta:name="OVERHEIDop.publicationIssue">176858</meta:user-defined>
    <meta:user-defined meta:name="OVERHEIDop.GmbID/DC.identifier">gmb-2026-176858</meta:user-defined>
    <meta:user-defined meta:name="OVERHEIDop.versieInformatie"/>
  </office:meta>
</office:document-meta>
</file>