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speeldag Iepenstraat, 10 juni 2026, van 14:00 tot 18:00 uur, zaaknummer Z/26/264029.</text:p>
      <text:section text:name="zakelijke-mededeling_id1-3-2" text:style-name="zakelijke-mededeling">
        <text:section text:name="zakelijke-mededeling-tekst_id1-3-2-1" text:style-name="zakelijke-mededeling-tekst">
          <text:section text:name="tekst_id1-3-2-1-1" text:style-name="tekst">
            <text:p text:style-name="common-al">Op 08-04-2026 is een aanvraag ingediend voor een evenementenvergunning voor Straatspeeldag Iepenstraat, op 10 juni 2026 van 14:00 tot 18:00 uur. De aanvraag is geregistreerd onder zaaknummer Z/26/264029.</text:p>
            <text:p text:style-name="common-al">
            <text:span text:style-name="nadrukondlijn">Omschrijving aanvraag evenementenvergunning</text:span>
          </text:p>
            <text:p text:style-name="common-al">- Aanvraag evenementenvergunning</text:p>
            <text:p text:style-name="common-al">- Naam evenement: Straatspeeldag Iepenstraat</text:p>
            <text:p text:style-name="common-al">- Locatie: Iepenstraat</text:p>
            <text:p text:style-name="common-al">- Datum en tijdstip evenement: 10 juni 2026, 14:00 tot 18:00 uur</text:p>
            <text:p text:style-name="common-al">- Opbouwen evenement: 10 juni 2026, 10:00 tot 13:30 uur</text:p>
            <text:p text:style-name="common-al">- Afbouwen evenement: 10 juni 2026, 18:00 tot 20:00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6 me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685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5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5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4029</meta:user-defined>
    <meta:user-defined meta:name="DCTERMS.abstract">Straatspeeldag Iepenstraat, 10 juni 2026</meta:user-defined>
    <dc:language>nl</dc:language>
    <meta:user-defined meta:name="OVERHEIDop.locatietype/OVERHEIDop.gebiedsmarkering">Punt</meta:user-defined>
    <meta:user-defined meta:name="DC.title">Aanvraag Evenementenvergunning Straatspeeldag Iepenstraat, 10 juni 2026, van 14:00 tot 18:00 uur, zaaknummer Z/26/264029.</meta:user-defined>
    <meta:user-defined meta:name="DCTERMS.W3CDTF/DCTERMS.available">2026-04-15</meta:user-defined>
    <meta:user-defined meta:name="DCTERMS.W3CDTF/OVERHEIDop.jaargang">2026</meta:user-defined>
    <meta:user-defined meta:name="OVERHEIDop.publicationIssue">176857</meta:user-defined>
    <meta:user-defined meta:name="OVERHEIDop.GmbID/DC.identifier">gmb-2026-176857</meta:user-defined>
    <meta:user-defined meta:name="OVERHEIDop.versieInformatie"/>
  </office:meta>
</office:document-meta>
</file>