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op de eerste verdieping aan de voorzijde van de woning aan Kastanjelaan 3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881  Kastanjelaan 39, 2665 GA Bleiswijk. </text:p>
            <text:p text:style-name="common-al">Het plaatsen van een uitbouw op de eerste verdieping aan de voorzijde van de woning (ontvangen 2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5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5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881</meta:user-defined>
    <dc:language>nl</dc:language>
    <meta:user-defined meta:name="OVERHEIDop.locatietype/OVERHEIDop.gebiedsmarkering">Adres</meta:user-defined>
    <meta:user-defined meta:name="DC.title">Aanvraag vergunning voor het plaatsen van een uitbouw op de eerste verdieping aan de voorzijde van de woning aan Kastanjelaan 39 te Bleiswijk</meta:user-defined>
    <meta:user-defined meta:name="DCTERMS.W3CDTF/DCTERMS.available">2026-04-15</meta:user-defined>
    <meta:user-defined meta:name="DCTERMS.W3CDTF/OVERHEIDop.jaargang">2026</meta:user-defined>
    <meta:user-defined meta:name="OVERHEIDop.publicationIssue">176856</meta:user-defined>
    <meta:user-defined meta:name="OVERHEIDop.GmbID/DC.identifier">gmb-2026-176856</meta:user-defined>
    <meta:user-defined meta:name="OVERHEIDop.versieInformatie"/>
  </office:meta>
</office:document-meta>
</file>