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ijkwachtsingel 25 3077G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9-03-2026</text:span> een aanvraag voor een omgevingsvergunning, met kenmerk <text:span text:style-name="nadrukvet">Z2026-004191</text:span>/<text:span text:style-name="nadrukvet">2026032900249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dakopbouw op de locatie Dijkwachtsingel 25 3077G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8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9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ijkwachtsingel 25 3077GG Rot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55</meta:user-defined>
    <meta:user-defined meta:name="OVERHEIDop.GmbID/DC.identifier">gmb-2026-176855</meta:user-defined>
    <meta:user-defined meta:name="OVERHEIDop.versieInformatie"/>
  </office:meta>
</office:document-meta>
</file>