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2e aanpassing van verleende vergunning inzake het plaatsen van een zeecontainer, toevoegen van een mobiele hijskraan, Hemelrijken 192 5612W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307 </text:p>
            <text:p text:style-name="common-al"> Omschrijving: 2e aanpassing van verleende vergunning inzake het plaatsen van een zeecontainer, toevoegen van een mobiele hijs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melrijken 192 5612WR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13-01-2026 </text:p>
            <text:p text:style-name="common-al"> Heeft u direct belang bij deze beslissing? Dan kunt u binnen zes weken, na 13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68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307</meta:user-defined>
    <meta:user-defined meta:name="DCTERMS.abstract">2e aanpassing van verleende vergunning inzake het plaatsen van een zeecontainer, toevoegen van een mobiele hijskraan</meta:user-defined>
    <dc:language>nl</dc:language>
    <meta:user-defined meta:name="OVERHEIDop.locatietype/OVERHEIDop.gebiedsmarkering">Punt</meta:user-defined>
    <meta:user-defined meta:name="DC.title">Besluit op aanvraag: 2e aanpassing van verleende vergunning inzake het plaatsen van een zeecontainer, toevoegen van een mobiele hijskraan, Hemelrijken 192 5612WR Eindhov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85</meta:user-defined>
    <meta:user-defined meta:name="OVERHEIDop.GmbID/DC.identifier">gmb-2026-17685</meta:user-defined>
    <meta:user-defined meta:name="OVERHEIDop.versieInformatie"/>
  </office:meta>
</office:document-meta>
</file>