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barbecue op 17 juli 2026, Robbertsmatenstraat 15, 8081H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0305 voor het organiseren van een straatbarbecue op 17 juli 2026 op de Robbertsmatenstraat 15, 8081H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68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05</meta:user-defined>
    <meta:user-defined meta:name="DCTERMS.abstract">Betreft: Beschikking op aanvraag op locatie Robbertsmatenstraat 15, 8081HL Elburg</meta:user-defined>
    <dc:language>nl</dc:language>
    <meta:user-defined meta:name="OVERHEIDop.locatietype/OVERHEIDop.gebiedsmarkering">Punt</meta:user-defined>
    <meta:user-defined meta:name="DC.title">Kennisgeving besluit op het organiseren van een straatbarbecue op 17 juli 2026, Robbertsmatenstraat 15, 8081HL El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47</meta:user-defined>
    <meta:user-defined meta:name="OVERHEIDop.GmbID/DC.identifier">gmb-2026-176847</meta:user-defined>
    <meta:user-defined meta:name="OVERHEIDop.versieInformatie"/>
  </office:meta>
</office:document-meta>
</file>