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plaatsen dakkapel en kozijn, Dries 26, 6086AW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dakkapel en kozijn op locatie Dries 26, 6086AW Neer.</text:p>
            <text:p text:style-name="common-al">De omgevingsvergunning is geregistreerd onder zaaknummer Z2026-00000428 voor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.</text:p>
              </text:list-item>
            </text:list>
            <text:p text:style-name="common-al">Het besluit is op 13 april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684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4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4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plaatsen dakkapel en kozijn, Dries 26, 6086AW Ne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46</meta:user-defined>
    <meta:user-defined meta:name="OVERHEIDop.GmbID/DC.identifier">gmb-2026-176846</meta:user-defined>
    <meta:user-defined meta:name="OVERHEIDop.versieInformatie"/>
  </office:meta>
</office:document-meta>
</file>