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Witte Ring 14 te Assendelft -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116 - het bouwen van een steiger -  - op de locatie ter hoogte van Witte Ring 14 te Assendelft</text:p>
            <text:p text:style-name="common-al">Aanvraag ontvangen: 26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84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116</meta:user-defined>
    <dc:language>nl</dc:language>
    <meta:user-defined meta:name="OVERHEIDop.locatietype/OVERHEIDop.gebiedsmarkering">Vlak</meta:user-defined>
    <meta:user-defined meta:name="DC.title">Aanvraag omgevingsvergunning - ter hoogte van Witte Ring 14 te Assendelft - het bouwen van een steig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41</meta:user-defined>
    <meta:user-defined meta:name="OVERHEIDop.GmbID/DC.identifier">gmb-2026-176841</meta:user-defined>
    <meta:user-defined meta:name="OVERHEIDop.versieInformatie"/>
  </office:meta>
</office:document-meta>
</file>