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elschrijversregeling gemeente Sittard-Geleen </text:p>
      <text:section text:name="regeling_id1-3-2" text:style-name="regeling">
        <text:section text:name="aanhef_id1-3-2-1" text:style-name="aanhef">
          <text:section text:name="preambule_id1-3-2-1-1" text:style-name="preambule">
            <text:p text:style-name="al">Het college van burgemeester en wethouders en de burgermeester, ieder voor zover het zijn bevoegdheid betreft;</text:p>
            <text:p text:style-name="al"/>
            <text:p text:style-name="al">Overwegende dat het gewenst is om beleid vast te stellen omtrent veelschrijvers vanwege de onevenredige beslaglegging op bestuursorganen en de ambtelijke organisatie door veelschrijvers; </text:p>
            <text:p text:style-name="al"/>
            <text:p text:style-name="al">Gelet op de artikelen 4:81 lid 1 jo. 4:83 en 1:3 lid 4 van de Algemene wet bestuursrecht; </text:p>
            <text:p text:style-name="al"/>
            <text:p text:style-name="al">Gelet op de bepalingen in onder andere de Gemeentewet, de Algemene wet bestuursrecht, de Wet open overheid; </text:p>
            <text:p text:style-name="al"/>
            <text:p text:style-name="al">Besluiten:</text:p>
            <text:p text:style-name="al">Vast te stellen de Veelschrijversregeling gemeente Sittard-Geleen. </text:p>
            <text:p text:style-name="al"/>
            <text:p text:style-name="al">
            <text:span text:style-name="nadrukvet">Inleiding </text:span>
          </text:p>
            <text:p text:style-name="al">De gemeente heeft de verantwoordelijkheid om zorg te dragen voor een ordelijke, efficiënte en toegankelijke uitvoering van zijn publieke taken. Inwoners moeten de gemeente eenvoudig kunnen benaderen voor vragen, verzoeken en dienstverlening. In sommige gevallen leidt de wijze waarop een inwoner contact opneemt echter tot een zodanige belasting van de organisatie dat de uitvoering van wettelijke en maatschappelijke taken in het gedrang komt.</text:p>
            <text:p text:style-name="al"/>
            <text:p text:style-name="al">Deze regeling geeft richting aan een zorgvuldige, evenredige en transparante benadering van dergelijke situaties. De regeling vormt een uitwerking van de algemene beginselen van behoorlijk bestuur, de verantwoordelijkheid van het gemeentebestuur voor een doelmatige bedrijfsvoering en de uitgangspunten uit de richtlijn ‘Zorgvuldig begrenzen’ van de Nationale Ombudsman.</text:p>
            <text:p text:style-name="al"/>
            <text:p text:style-name="al">De regeling waarborgt dat beperkingen op contact met de gemeente slechts in uitzonderlijke gevallen, met terughoudendheid en op individuele gronden worden toegepast, en dat inwoners toegang houden tot essentiële dienstverlening en wettelijke procedur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uitgangspunt </text:p>
            <text:list text:style-name="id1-3-2-2-1-2">
              <text:list-item text:style-override="id1-3-2-2-1-2">
                <text:number>1.</text:number>
                <text:p text:style-name="al">De gemeente Sittard-Geleen reageert zorgvuldig, correct en adequaat op correspondentie. Daarbij worden de beginselen van behoorlijk bestuur, de geldende wet- en regelgeving en de door de Nationale Ombudsman gehanteerde normen voor behoorlijk overheidshandelen in acht genomen. </text:p>
              </text:list-item>
              <text:list-item text:style-override="id1-3-2-2-1-3">
                <text:number>2.</text:number>
                <text:p text:style-name="al">Het recht van personen om formele en informele verzoeken in te dienen of zich schriftelijk tot de gemeente te wenden blijft gewaarborgd. Begrenzing vindt uitsluitend plaats voor zover dit noodzakelijk is om een onevenredige belasting van de organisatie te voorkomen. </text:p>
              </text:list-item>
            </text:list>
          </text:section>
          <text:section text:name="artikel_id1-3-2-2-2" text:style-name="artikel">
            <text:p text:style-name="artikel_kop_titel"><text:span text:style-name="artikel_kop_label">Artikel</text:span> <text:span text:style-name="artikel_kop_nr">2.</text:span> Criteria veelschrijver</text:p>
            <text:list text:style-name="id1-3-2-2-2-2">
              <text:list-item text:style-override="id1-3-2-2-2-2">
                <text:number>1.</text:number>
                <text:p text:style-name="al">Van een veelschrijver is sprake wanneer een persoon door de frequentie, hoeveelheid, intensiteit en/of herhalende aard van formele en/of informele correspondentie een structurele en onevenredige belasting voor de organisatie vormt. </text:p>
              </text:list-item>
              <text:list-item text:style-override="id1-3-2-2-2-3">
                <text:number>2.</text:number>
                <text:p text:style-name="al">Een onevenredige belasting kan zich voordoen wanneer: </text:p>
                <text:list text:style-name="id1-3-2-2-2-3-3">
                  <text:list-item text:style-override="id1-3-2-2-2-3-3-1">
                    <text:number>a.</text:number>
                    <text:p text:style-name="al">verzoeken, vragen of berichten herhaaldelijk worden ingediend zonder nieuwe feiten of omstandigheden; </text:p>
                  </text:list-item>
                  <text:list-item text:style-override="id1-3-2-2-2-3-3-2">
                    <text:number>b.</text:number>
                    <text:p text:style-name="al">onderwerpen die reeds afdoende zijn beantwoord opnieuw en zonder relevante onderbouwing worden aangehaald; </text:p>
                  </text:list-item>
                  <text:list-item text:style-override="id1-3-2-2-2-3-3-3">
                    <text:number>c.</text:number>
                    <text:p text:style-name="al">de hoeveelheid of intensiteit van de correspondentie structureel en duidelijk afwijkt van hetgeen redelijkerwijs van de gemeente kan worden verwacht;</text:p>
                  </text:list-item>
                  <text:list-item text:style-override="id1-3-2-2-2-3-3-4">
                    <text:number>d.</text:number>
                    <text:p text:style-name="al">door de wijze van corresponderen onredelijke eisen worden gesteld aan reactietermijnen, omvang van de beantwoording of het aantal betrokken medewerkers. </text:p>
                  </text:list-item>
                </text:list>
              </text:list-item>
              <text:list-item text:style-override="id1-3-2-2-2-4">
                <text:number>3.</text:number>
                <text:p text:style-name="al">Correspondentie gericht aan individuele medewerkers, bestuurders of aan de gemeente verbonden organisaties kan ook worden betrokken bij de beoordeling, voor zover deze betrekking heeft op gemeentelijke taken. </text:p>
              </text:list-item>
            </text:list>
          </text:section>
          <text:section text:name="artikel_id1-3-2-2-3" text:style-name="artikel">
            <text:p text:style-name="artikel_kop_titel"><text:span text:style-name="artikel_kop_label">Artikel</text:span> <text:span text:style-name="artikel_kop_nr">3.</text:span> Voortraject en waarschuwing </text:p>
            <text:list text:style-name="id1-3-2-2-3-2">
              <text:list-item text:style-override="id1-3-2-2-3-2">
                <text:number>1.</text:number>
                <text:p text:style-name="al">Alvorens een aanwijzing als veelschrijver wordt overwogen, informeert de gemeente betrokkene schriftelijk over het geconstateerde communicatiepatroon en de mogelijke gevolgen daarvan.</text:p>
              </text:list-item>
              <text:list-item text:style-override="id1-3-2-2-3-3">
                <text:number>2.</text:number>
                <text:p text:style-name="al">De gemeente tracht in deze fase een ordegesprek te voeren waarin het gedrag wordt besproken en wordt bezien of met werkbare afspraken de belasting kan worden verminderd.</text:p>
              </text:list-item>
              <text:list-item text:style-override="id1-3-2-2-3-4">
                <text:number>3.</text:number>
                <text:p text:style-name="al">Indien het gesprek en de schriftelijke waarschuwing geen verbetering oplevert, kan een stopbrief worden verzonden. In deze stopbrief wordt aangekondigd dat de gemeente de correspondentie voor een bepaalde periode zal begrenzen en dat betrokkene kan worden aangewezen als veelschrijver.</text:p>
              </text:list-item>
              <text:list-item text:style-override="id1-3-2-2-3-5">
                <text:number>4.</text:number>
                <text:p text:style-name="al">Van een gesprek of schriftelijke waarschuwing kan worden afgezien indien dit naar het oordeel van de gemeente kennelijk niet doelmatig is of redelijkerwijs niet bijdraagt aan verbetering. Ook dit wordt zorgvuldig gemotiveerd.</text:p>
              </text:list-item>
            </text:list>
          </text:section>
          <text:section text:name="artikel_id1-3-2-2-4" text:style-name="artikel">
            <text:p text:style-name="artikel_kop_titel"><text:span text:style-name="artikel_kop_label">Artikel</text:span> <text:span text:style-name="artikel_kop_nr">4.</text:span> Maatregelen na aanwijzing </text:p>
            <text:p text:style-name="al">Na aanwijzing als veelschrijver kunnen, afhankelijk van de omstandigheden, één of meer van onderstaande maatregelen worden toegepast:</text:p>
            <text:list text:style-name="id1-3-2-2-4-3">
              <text:list-item text:style-override="id1-3-2-2-4-3-1">
                <text:number>•</text:number>
                <text:p text:style-name="al">Correspondentie dient uitsluitend via één door het college aangewezen kanaal te worden ingediend.</text:p>
              </text:list-item>
              <text:list-item text:style-override="id1-3-2-2-4-3-2">
                <text:number>•</text:number>
                <text:p text:style-name="al">De gemeente kan berichten bundelen en periodiek beantwoorden, met inachtneming van wettelijke beslistermijnen.</text:p>
              </text:list-item>
              <text:list-item text:style-override="id1-3-2-2-4-3-3">
                <text:number>•</text:number>
                <text:p text:style-name="al">Verzoeken of vragen die reeds zijn beantwoord of die geen nieuwe relevante informatie bevatten, worden niet opnieuw inhoudelijk behandeld.</text:p>
              </text:list-item>
              <text:list-item text:style-override="id1-3-2-2-4-3-4">
                <text:number>•</text:number>
                <text:p text:style-name="al">Informele berichten kunnen, indien nodig, kort worden bevestigd zonder inhoudelijke reactie, tenzij wettelijke regels anders voorschrijven.</text:p>
              </text:list-item>
              <text:list-item text:style-override="id1-3-2-2-4-3-5">
                <text:number>•</text:number>
                <text:p text:style-name="al">Formele verzoeken zoals Woo-verzoeken, bezwaarschriften, aanvragen en handhavingsverzoeken worden afgehandeld volgens de daarvoor geldende wet- en regelgeving.</text:p>
              </text:list-item>
              <text:list-item text:style-override="id1-3-2-2-4-3-6">
                <text:number>•</text:number>
                <text:p text:style-name="al">Indien de toonzetting van berichten daartoe aanleiding geeft, kan van inhoudelijke reactie worden afgezien conform de richtlijn ‘Zorgvuldig begrenzen’.</text:p>
              </text:list-item>
              <text:list-item text:style-override="id1-3-2-2-4-3-7">
                <text:number>•</text:number>
                <text:p text:style-name="al">De rechtsbescherming van betrokkenen blijft te allen tijde gewaarborgd.</text:p>
              </text:list-item>
            </text:list>
          </text:section>
          <text:section text:name="artikel_id1-3-2-2-5" text:style-name="artikel">
            <text:p text:style-name="artikel_kop_titel"><text:span text:style-name="artikel_kop_label">Artikel</text:span> <text:span text:style-name="artikel_kop_nr">5.</text:span> Duur van de aanwijzing en verlenging</text:p>
            <text:list text:style-name="id1-3-2-2-5-2">
              <text:list-item text:style-override="id1-3-2-2-5-2">
                <text:number>1.</text:number>
                <text:p text:style-name="al">De aanwijzing als veelschrijver geldt voor een beperkt aantal maanden tot de maximale duur van één jaar.</text:p>
              </text:list-item>
              <text:list-item text:style-override="id1-3-2-2-5-3">
                <text:number>2.</text:number>
                <text:p text:style-name="al">Indien het patroon van veelvuldig corresponderen voortduurt, kan de aanwijzing worden verlengd. Bij een positieve verandering, kan de aanwijzing worden opgeheven.</text:p>
              </text:list-item>
            </text:list>
          </text:section>
          <text:section text:name="artikel_id1-3-2-2-6" text:style-name="artikel">
            <text:p text:style-name="artikel_kop_titel"><text:span text:style-name="artikel_kop_label">Artikel</text:span> <text:span text:style-name="artikel_kop_nr">6.</text:span> Afwijkingsbevoegdheid </text:p>
            <text:list text:style-name="id1-3-2-2-6-2">
              <text:list-item text:style-override="id1-3-2-2-6-2">
                <text:number>1.</text:number>
                <text:p text:style-name="al">In bijzondere gevallen kan het college gemotiveerd afwijken van deze regeling, mits dit in overeenstemming is met de algemene beginselen van behoorlijk bestuur en de waarborgen van deze regeling.</text:p>
              </text:list-item>
              <text:list-item text:style-override="id1-3-2-2-6-3">
                <text:number>2.</text:number>
                <text:p text:style-name="al">Het college kan aanvullende maatregelen treffen indien dit noodzakelijk wordt geacht voor de zorgvuldige afhandeling van de correspondentie, voor zover deze maatregelen evenredig zijn en de toegang tot wettelijke procedures niet beperken.</text:p>
              </text:list-item>
            </text:list>
          </text:section>
          <text:section text:name="artikel_id1-3-2-2-7" text:style-name="artikel">
            <text:p text:style-name="artikel_kop_titel"><text:span text:style-name="artikel_kop_label">Artikel</text:span> <text:span text:style-name="artikel_kop_nr">7.</text:span> Overgangsrecht </text:p>
            <text:p text:style-name="al">Deze regeling kan worden toegepast op personen die vóór de inwerkingtreding hiervan reeds een patroon van veelvuldig corresponderen vertoonden, mits de toepassing opnieuw individueel wordt beoordeeld en zorgvuldig wordt gemotiveer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regeling treedt in werking op de dag na publicatie.</text:p>
              </text:list-item>
              <text:list-item text:style-override="id1-3-2-2-8-3">
                <text:number>2.</text:number>
                <text:p text:style-name="al">Deze regeling wordt aangehaald als: Veelschrijversregeling gemeente Sittard-Geleen.</text:p>
              </text:list-item>
            </text:list>
          </text:section>
        </text:section>
        <text:section text:name="regeling-sluiting_id1-3-2-3" text:style-name="regeling-sluiting">
          <text:section text:name="ondertekening_id1-3-2-3-1">
            <text:p><text:span text:style-name="functie">Aldus vastgesteld door het College van burgemeester en wethouders van Sittard-Geleen in zijn vergadering d.d. 16 december 2025.</text:span></text:p>
          </text:section>
          <text:section text:name="ondertekening_id1-3-2-3-2">
            <text:p><text:span text:style-name="functie"/></text:p>
            <text:p><text:span text:style-name="functie">Burgemeester en wethouders van Sittard-Geleen,</text:span></text:p>
          </text:section>
          <text:section text:name="ondertekening_id1-3-2-3-3">
            <text:p><text:span text:style-name="functie"/></text:p>
            <text:p><text:span text:style-name="functie">De burgemeester,</text:span></text:p>
            <text:p><text:span text:style-name="functie">mr. J.Th. C.M. Verheijen</text:span></text:p>
          </text:section>
          <text:section text:name="ondertekening_id1-3-2-3-4">
            <text:p><text:span text:style-name="functie"/></text:p>
            <text:p><text:span text:style-name="functie">De gemeentesecretaris,</text:span></text:p>
            <text:p><text:span text:style-name="functie">L. J. F. P. Busscho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68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Gemeentewet]|[1.0:c:BWBR0005416&amp;g=2026-01-01</meta:user-defined>
    <meta:user-defined meta:name="DC.source">Wet open overheid]|[1.0:c:BWBR0045754&amp;g=2026-01-01</meta:user-defined>
    <meta:user-defined meta:name="DCTERMS.alternative">Veelschrijversregeling gemeente Sittard-Geleen</meta:user-defined>
    <dc:language>nl</dc:language>
    <meta:user-defined meta:name="OVERHEIDop.locatietype/OVERHEIDop.gebiedsmarkering">Gemeente</meta:user-defined>
    <meta:user-defined meta:name="DC.title">Veelschrijversregeling gemeente Sittard-Geleen</meta:user-defined>
    <meta:user-defined meta:name="DCTERMS.W3CDTF/DCTERMS.available">2026-01-15</meta:user-defined>
    <meta:user-defined meta:name="DCTERMS.W3CDTF/OVERHEIDop.jaargang">2026</meta:user-defined>
    <meta:user-defined meta:name="OVERHEIDop.publicationIssue">17684</meta:user-defined>
    <meta:user-defined meta:name="OVERHEIDop.betreftRegeling">CVDR755437_1</meta:user-defined>
    <meta:user-defined meta:name="xs:date/OVERHEIDop.startdatum">2026-01-16</meta:user-defined>
    <meta:user-defined meta:name="OVERHEIDop.GmbID/DC.identifier">gmb-2026-17684</meta:user-defined>
    <meta:user-defined meta:name="OVERHEIDop.versieInformatie"/>
  </office:meta>
</office:document-meta>
</file>