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erker aan de zijkant van de woning, het plaatsen van een dakkapel in het voordakvlak, het wijzigen van de ramen en gevelbekleding te Rembrandt van Rijnweg 12,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557</text:p>
            <text:p text:style-name="common-al">
            <text:span text:style-name="nadrukvet">Soort aanvraag:</text:span> Omgevingsvergunning</text:p>
            <text:p text:style-name="common-al">
            <text:span text:style-name="nadrukvet">Verzenddatum: </text:span>13 april 2026</text:p>
            <text:p text:style-name="common-al">
            <text:span text:style-name="nadrukvet">Omschrijving: </text:span>het realiseren van een erker aan de zijkant van de woning, het plaatsen van een dakkapel in het voordakvlak, het wijzigen van de ramen en gevelbekleding</text:p>
            <text:p text:style-name="common-al">
            <text:span text:style-name="nadrukvet">Locatie: </text:span>Rembrandt van Rijnweg 12, 1191G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8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7</meta:user-defined>
    <meta:user-defined meta:name="DCTERMS.abstract">Ouder-Amstel besluit Z2026-00000557 het realiseren van een erker aan de zijkant van de woning, het plaatsen van een dakkapel in het voordakvlak, het wijzigen van de ramen en gevelbekleding</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toegekend Omgevingsvergunning voor het realiseren van een erker aan de zijkant van de woning, het plaatsen van een dakkapel in het voordakvlak, het wijzigen van de ramen en gevelbekleding te Rembrandt van Rijnweg 12, 1191GG Ouderkerk aan de Amstel</meta:user-defined>
    <meta:user-defined meta:name="DCTERMS.W3CDTF/DCTERMS.available">2026-04-15</meta:user-defined>
    <meta:user-defined meta:name="DCTERMS.W3CDTF/OVERHEIDop.jaargang">2026</meta:user-defined>
    <meta:user-defined meta:name="OVERHEIDop.publicationIssue">176839</meta:user-defined>
    <meta:user-defined meta:name="OVERHEIDop.GmbID/DC.identifier">gmb-2026-176839</meta:user-defined>
    <meta:user-defined meta:name="OVERHEIDop.versieInformatie"/>
  </office:meta>
</office:document-meta>
</file>