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Weiver 55, 1551 SE Westzaan - techn - het bouwen van een dakopbouw op de 1e verdieping aan de achterzij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6053521 - techn - het bouwen van een dakopbouw op de 1e verdieping aan de achterzijde  -  - op de locatie Weiver 55, 1551 SE Westzaan</text:p>
            <text:p text:style-name="common-al">Aanvraag ontvangen: 05-04-2026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technisch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76838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838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838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3521</meta:user-defined>
    <dc:language>nl</dc:language>
    <meta:user-defined meta:name="OVERHEIDop.locatietype/OVERHEIDop.gebiedsmarkering">Punt</meta:user-defined>
    <meta:user-defined meta:name="DC.title">Aanvraag omgevingsvergunning - Weiver 55, 1551 SE Westzaan - techn - het bouwen van een dakopbouw op de 1e verdieping aan de achterzijde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6838</meta:user-defined>
    <meta:user-defined meta:name="OVERHEIDop.GmbID/DC.identifier">gmb-2026-176838</meta:user-defined>
    <meta:user-defined meta:name="OVERHEIDop.versieInformatie"/>
  </office:meta>
</office:document-meta>
</file>