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nabij Zwanensingel 7 -    perceel E 250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aanleggen van parkeerplaatsen nabij een warmtetransportleiding</text:p>
            <text:p text:style-name="common-al">Met de adressering			: nabij Zwanensingel 7 -    perceel E 2505  </text:p>
            <text:p text:style-name="common-al">Kenmerk							: 1078064 / 2026040902017</text:p>
            <text:p text:style-name="common-al">Type aanvraag				: Omgevingsvergunning regulier [Omgevingswet]</text:p>
            <text:p text:style-name="common-al">Datum ontvangst				: 09-04-2026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76837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83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83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8064</meta:user-defined>
    <dc:language>nl</dc:language>
    <meta:user-defined meta:name="OVERHEIDop.locatietype/OVERHEIDop.gebiedsmarkering">Vlak</meta:user-defined>
    <meta:user-defined meta:name="DC.title">Ingediende omgevingsvergunning aanvraag: nabij Zwanensingel 7 -    perceel E 2505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837</meta:user-defined>
    <meta:user-defined meta:name="OVERHEIDop.GmbID/DC.identifier">gmb-2026-176837</meta:user-defined>
    <meta:user-defined meta:name="OVERHEIDop.versieInformatie"/>
  </office:meta>
</office:document-meta>
</file>