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hoofdgebouw met bijgebouwen, aan Aldenhof 3196 en Aldenhof 3201 t/m 3219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ontving de gemeente een sloopmelding voor Het slopen van een hoofdgebouw met bijgebouw aan Aldenhof 3196 en Aldenhof 3201 t/m 3219, Nijmegen. De melding is geregistreerd onder kenmerk Z2026-00000669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8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9</meta:user-defined>
    <meta:user-defined meta:name="DCTERMS.abstract">Betreft: Melding op locatie Aldenhof 3196 en Aldenhof 3201 t/m 3219, Nijmegen</meta:user-defined>
    <dc:language>nl</dc:language>
    <meta:user-defined meta:name="OVERHEIDop.locatietype/OVERHEIDop.gebiedsmarkering">Vlak</meta:user-defined>
    <meta:user-defined meta:name="DC.title">Melding het slopen van een hoofdgebouw met bijgebouwen, aan Aldenhof 3196 en Aldenhof 3201 t/m 3219,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35</meta:user-defined>
    <meta:user-defined meta:name="OVERHEIDop.GmbID/DC.identifier">gmb-2026-176835</meta:user-defined>
    <meta:user-defined meta:name="OVERHEIDop.versieInformatie"/>
  </office:meta>
</office:document-meta>
</file>