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ierlinghkade 100, 2521 S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Nachtelijke werkzaamheden, Het uitvoeren van nachtelijke werkzaamheden van 6-4-2026 t/m 17-4-2026 ter hoogte van locatie Vierlinghkade op de locatie Vierlinghkade 100, 2521 SM 's-Gravenhage </text:p>
            <text:p text:style-name="common-al">
            
          </text:p>
            <text:p text:style-name="common-al">Ons kenmerk: VTH2026-50057</text:p>
            <text:p text:style-name="common-al">
            
          </text:p>
            <text:p text:style-name="common-al">Categorie: Nachtelijke ontheffing: Overige (DSO)</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text:p>
            <text:p text:style-name="common-al">Vierlinghkade 100, 2521 SM 's-Gravenhage</text:p>
            <text:p text:style-name="common-al">
            
          </text:p>
            <text:p text:style-name="common-al">
            <text:span text:style-name="nadrukvet">
              <text:span text:style-name="nadrukcur">Datum bekendmaking besluit:</text:span>
            </text:span>
          </text:p>
            <text:p text:style-name="common-al">10-04-2026</text:p>
            <text:p text:style-name="common-al">
            
          </text:p>
            <text:p text:style-name="common-al">
            
          </text:p>
            <text:p text:style-name="common-al">Geachte [geanonimiseerd],</text:p>
            <text:p text:style-name="common-al">
            
          </text:p>
            <text:p text:style-name="common-al">Op 5 maart 2026 hebben wij van u namens [geanonimiseerd], aanvraag voor een ontheffing geluidhinder voor nachtelijke werkzaamheden ontvangen. Nachtelijke werkzaamheden ontvangen. Uw werkzaamheden vinden plaats op de locatie ter hoogte van de Vierlinghkade te Den Haag gedurende 1 nacht tussen 6 en 17 april 2026 en betreffen het afstorten van een boorgat met filtergrind en zwelklei. Afhankelijk van het moment waarop de boring op diepte is, bestaat de kans dat de werkzaamheden tot na de reguliere werktijden doorlopen, aangezien het technisch niet mogelijk is deze halverwege af te breken. Het risico bestaat namelijk dat het boorgat instort als dit niet in één onafgebroken werkgang wordt afgevuld. Tijdens het afstorten wordt gebruikgemaakt van een vrachtwagen met laadkraan. Hieruit ontstaat de noodzaak om, indien nodig, in de nachtperiode door te werken.</text:p>
            <text:p text:style-name="common-al">
            
          </text:p>
            <text:p text:style-name="common-al">
            <text:span text:style-name="nadrukvet">Ons besluit: u krijgt een ontheffing voor Nachtelijke werkzaamheden.</text:span>
          </text:p>
            <text:p text:style-name="common-al">De Omgevingsdienst Haaglanden (ODH) heeft geen bezwaar tegen uw aanvraag. Wij zien ook geen reden om de ontheffing te weigeren. Daarom beoordelen wij uw aanvraag positief. We geven u een ontheffing voor Nachtelijke werkzaamheden. </text:p>
            <text:p text:style-name="common-al">
            
          </text:p>
            <text:p text:style-name="common-al">•	Periode: van 6 april 2026 tot 17 april 2026</text:p>
            <text:p text:style-name="common-al">•	De werkzaamheden vinden in één nacht plaats</text:p>
            <text:p text:style-name="common-al">
            
          </text:p>
            <text:p text:style-name="common-al">In bijlage 1 leest u waaraan uw aanvraag is getoetst. </text:p>
            <text:p text:style-name="common-al">
            
          </text:p>
            <text:p text:style-name="common-al">
            <text:span text:style-name="nadrukvet">Houd u aan de voorwaarden die horen bij deze ontheffing.	</text:span>
          </text:p>
            <text:p text:style-name="common-al">Deze voorwaarden leest u ook in bijlage 1.</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 doen.</text:p>
            <text:p text:style-name="common-al">
            
          </text:p>
            <text:p text:style-name="common-al">
            <text:span text:style-name="nadrukvet">Mail als u vragen heeft naar [geanonimiseerd].</text:span>
          </text:p>
            <text:p text:style-name="common-al">Of bel naar de heer [geanonimiseerd] op numme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geanonimiseerd]</text:p>
            <text:p text:style-name="common-al">Afdeling APV Vergunningen </text:p>
            <text:p text:style-name="common-al">
            
          </text:p>
            <text:p text:style-name="common-al"/>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4:6 lid 1 en 2 van de Algemene plaatselijke verordening.</text:p>
            <text:p text:style-name="common-al">
            
          </text:p>
            <text:p text:style-name="common-al">
            <text:span text:style-name="nadrukvet">Beoordeling:</text:span>
          </text:p>
            <text:p text:style-name="common-al">De aanvraag is getoetst zoals hierboven aangegeven. Wij hebben de aanvraag op 3 april 2026 voor advies voorgelegd aan:</text:p>
            <text:p text:style-name="common-al">
            
          </text:p>
            <text:p text:style-name="common-al">
            
          </text:p>
            <text:p text:style-name="common-al">De Omgevingsdienst Haaglanden (ODH)</text:p>
            <text:p text:style-name="common-al">In het advies van 2 april 2026 adviseert de ODH positief onder voorwaarden over het afstorten van een boorgat met filtergrind en zwelklei op de locatie ter hoogte van de Vierlinghkade te Den Haag in één nacht in de periode van 6 april 2026 tot en met 17 april 2026-4-2026. </text:p>
            <text:p text:style-name="common-al">
            
          </text:p>
            <text:p text:style-name="common-al">ODH geeft aan dat voor de bepaling van het langtijdgemiddeld beoordelingsniveau (LAr,LT) op de dichtstbijzijnde woning door adviesbureau Geluidspecialist een geluidrapport is aangeleverd. Het rapport bevat echter aanzienlijke gebreken:</text:p>
            <text:p text:style-name="common-al">- Voor de vrachtwagen wordt stationair een bronvermogen gehanteerd van 96 dB(A) en 98 dB(A) bij een rijsnelheid van 50 km/uur. Op basis van specificaties van het voertuig. Deze ontbreken en zijn dus niet controleerbaar. Deze rijsnelheid is onrealistisch gezien de beperkte omvang van het werkterrein (zoals getoond in figuur 1.1) De ODH hanteert bovendien een kental van 103 dB(A) voor het manoeuvreren bij een rijsnelheid van 5 km/uur. Hierdoor leidt het voorliggende rapport tot een aanzienlijke onderschatting van de daadwerkelijke geluidbelasting.</text:p>
            <text:p text:style-name="common-al">- Figuren 1.1, 2.2 en 4.1 komen niet met elkaar overeen. Figuur 1.1 toont een grotere werklocatie dan de overige figuren. Daarnaast komen de gehanteerde oppervlaktebronnen in figuur 2.2 en 4.1 komen in omvang niet overeen.</text:p>
            <text:p text:style-name="common-al">- In het rapport wordt een oppervlaktebron gehanteerd voor het gebruik van de vrachtwagen. Dit is akoestisch onjuist en leidt tot een onterechte verdunning van het berekende geluid. Voor een stationaire en manoeuvrerende vrachtwagen dient resp. een punt- en lijnbron te worden gemodelleerd.</text:p>
            <text:p text:style-name="common-al">Gelet op de gebreken in het rapport en uitgaande van de aangeleverde gegevens, schetst ODH indicatief	 het volgende worst-case scenario:</text:p>
            <text:p text:style-name="common-al">De stationaire vrachtwagen met een draaiende motor heeft een bronvermogen van 96 dB(A) (conform rapport) en 103 dB(A) bij manoeuvreren (conform ODH kentallen). De vrachtwagen zal maximaal 2 uur in de nachtperiode in werking zijn, uitgaande van gegevens uit het rapport en overige stukken, en de werkzaamheden vinden slechts één nacht plaats. Hiervoor hanteren we een grenswaarde van 70 dB(A) voor het LAr,LT. Om te voldoen aan deze normstelling zal de vrachtwagen, uitgaande van lichte manoeuvrerende beweging met een bronvermogen van 103</text:p>
            <text:p text:style-name="common-al">dB(A), minimaal 8 meter van de dichtstbijzijnde gevel opgesteld moeten worden. Deze afstand is berekend met een standaard overdrachtsformule, waarbij rekening is gehouden met bodemreflectie en een bedrijfsduurcorrectie van ca. 6 dB. Gezien de locatie en inrichting van de werkzaamheden wordt deze opstelling haalbaar geacht. In werkelijkheid zal de vrachtwagen meer geluidruimte hebben gezien het stationaire bronvermogen van 96 dB(A).</text:p>
            <text:p text:style-name="common-al">
            
          </text:p>
            <text:p text:style-name="common-al">Gelet op het noodzakelijke karakter tezamen met het stellen van voorschriften in de ontheffing waaronder het tijdig informeren van de bewoners acht ODH de aangevraagde nachtelijke werkzaamheden toelaatbaar.</text:p>
            <text:p text:style-name="common-al">
            
          </text:p>
            <text:p text:style-name="common-al">
            <text:span text:style-name="nadrukvet">Aan welke voorwaarden moet u voldoen als u gebruik maakt van de ontheffing?</text:span>
          </text:p>
            <text:p text:style-name="common-al">
            
          </text:p>
            <text:p text:style-name="common-al">•	Gebruik de best mogelijke technieken om ‘s nachts zoveel mogelijk geluidhinder te voorkomen. Gebruik elektrische en hydraulische apparatuur. </text:p>
            <text:p text:style-name="common-al">•	Plaats bouwapparatuur en vrachtwagens op een plek waar omwonenden er ’s nachts het minste last van hebben. Dat geldt bijvoorbeeld ook voor activiteiten zoals het vullen van vrachtwagens met stenen. De uitvoerder moet er alles aan doen om de overlast te beperken. </text:p>
            <text:p text:style-name="common-al">•	Geef omwonenden op tijd informatie over de werkzaamheden (aanvang, duur en wat voor soort werkzaamheden).  </text:p>
            <text:p text:style-name="common-al">•	Overleg met omwonenden, als dat nodig is. Laat omwonenden ook weten bij wie ze terechtkunnen met klachten. </text:p>
            <text:p text:style-name="common-al">•	Laat de Centrale Meldkamer van de Politie Haaglanden [geanonimiseerd] uiterlijk 24 uur vóór de werkzaamheden weten:  </text:p>
            <text:p text:style-name="common-al">- waar de werkzaamheden ’s nachts plaatsvinden </text:p>
            <text:p text:style-name="common-al">- datum en het tijdstip </text:p>
            <text:p text:style-name="common-al">- de aard en de duur van de werkzaamheden </text:p>
            <text:p text:style-name="common-al">- eventuele maatregelen om geluidhinder te voorkomen </text:p>
            <text:p text:style-name="common-al">- welke informatie omwonenden (hebben) ontvangen </text:p>
            <text:p text:style-name="common-al">•	Voer werkzaamheden met een hoge (piek)geluidsbelasting - boven 60 dB (A) - zoveel mogelijk uit vóór 01.00 uur of ná 04.00 uur. </text:p>
            <text:p text:style-name="common-al">•	Voer alleen werkzaamheden uit volgens de aanvraag. </text:p>
            <text:p text:style-name="common-al">•	Meld werkzaamheden aan met een LTC-melding via https://ltc.andes.nl/ltc/Account/Login?ReturnUrl=%2fltc%2f.</text:p>
            <text:p text:style-name="common-al">•	Er vinden enkel werkzaamheden plaats conform de aanvraag;</text:p>
            <text:p text:style-name="common-al">•	De vrachtwagen moet minimaal 8 meter van de gevels in de nabije omgeving opgesteld zijn.</text:p>
            <text:p text:style-name="common-al">•	De vrachtwagen is niet langer dan 2 uur in de nachtperiode in werking.</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83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3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3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057</meta:user-defined>
    <meta:user-defined meta:name="DCTERMS.abstract">Nachtelijke werkzaamheden, Het uitvoeren van nachtelijke werkzaamheden van 6-4-2026 t/m 17-4-2026 ter hoogte van locatie Vierlinghkade</meta:user-defined>
    <dc:language>nl</dc:language>
    <meta:user-defined meta:name="OVERHEIDop.locatietype/OVERHEIDop.gebiedsmarkering">Punt</meta:user-defined>
    <meta:user-defined meta:name="DC.title">APV Vergunning - Besluiten, Vierlinghkade 100, 2521 SM 's-Gravenhage</meta:user-defined>
    <meta:user-defined meta:name="OVERHEIDop.datumEindeReactietermijn">2026-05-26</meta:user-defined>
    <meta:user-defined meta:name="OVERHEIDop.terinzageleggingBG">https://www.digitale-inzage.nl/Den%20Haag/dossier/Y9Cd3ZWk0UKI7AF9eV8deQ</meta:user-defined>
    <meta:user-defined meta:name="DCTERMS.W3CDTF/DCTERMS.available">2026-04-15</meta:user-defined>
    <meta:user-defined meta:name="DCTERMS.W3CDTF/OVERHEIDop.jaargang">2026</meta:user-defined>
    <meta:user-defined meta:name="OVERHEIDop.publicationIssue">176832</meta:user-defined>
    <meta:user-defined meta:name="OVERHEIDop.GmbID/DC.identifier">gmb-2026-176832</meta:user-defined>
    <meta:user-defined meta:name="OVERHEIDop.versieInformatie"/>
  </office:meta>
</office:document-meta>
</file>