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osterdokskade 131 1011D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positie van reclame op de gevel van het gebouw</text:p>
            <text:p text:style-name="common-al">Besluit: verleend</text:p>
            <text:p text:style-name="common-al">Besluit verzonden op: 13-01-2026</text:p>
            <text:p text:style-name="common-al">Zaakadres: Oosterdokskade 131 1011DL Amsterdam</text:p>
            <text:p text:style-name="common-al">Zaaknummer: Z2025-050545</text:p>
            <text:p text:style-name="common-al">DSO-nummer: 202511260186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50545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83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8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8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5-050545</meta:user-defined>
    <meta:user-defined meta:name="DCTERMS.abstract">wijzigen positie van reclame op de gevel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osterdokskade 131 1011DL Ams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683</meta:user-defined>
    <meta:user-defined meta:name="OVERHEIDop.GmbID/DC.identifier">gmb-2026-17683</meta:user-defined>
    <meta:user-defined meta:name="OVERHEIDop.versieInformatie"/>
  </office:meta>
</office:document-meta>
</file>