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terras, Bouwelouwensteeg 52 en 52G 2312V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76880</text:p>
            <text:p text:style-name="common-al">
            <text:span text:style-name="nadrukvet">Ingekomen:</text:span> 13-04-2026 09:21</text:p>
            <text:p text:style-name="common-al">
            <text:span text:style-name="nadrukvet">Locatie:</text:span> Bouwelouwensteeg 52 en 52G 2312VS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76880" xlink:type="simple">publicatiesomgevingsvergunningen@leiden.nl</text:a> de volgende gegevens:</text:p>
            <text:p text:style-name="common-al">-het kenmerk van de aanvraag: Z/26/397688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76828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828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828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76880</meta:user-defined>
    <meta:user-defined meta:name="DCTERMS.abstract">plaatsen van een dakterra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van een dakterras, Bouwelouwensteeg 52 en 52G 2312VS Leiden</meta:user-defined>
    <meta:user-defined meta:name="DCTERMS.W3CDTF/DCTERMS.available">2026-04-23</meta:user-defined>
    <meta:user-defined meta:name="DCTERMS.W3CDTF/OVERHEIDop.jaargang">2026</meta:user-defined>
    <meta:user-defined meta:name="OVERHEIDop.externeBijlage">LEIDEN_202604_GFO_ZAKEN_832336_Samenvatting 000|exb-2026-13246</meta:user-defined>
    <meta:user-defined meta:name="OVERHEIDop.publicationIssue">176828</meta:user-defined>
    <meta:user-defined meta:name="OVERHEIDop.GmbID/DC.identifier">gmb-2026-176828</meta:user-defined>
    <meta:user-defined meta:name="OVERHEIDop.versieInformatie"/>
  </office:meta>
</office:document-meta>
</file>