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reclame (Etos) - de Kempenaerstraat 10 2341G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10 2341GL Oegstgeest - het wijzigen van de gevelreclame (Etos) (13-04-2026/ Z/26/23511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68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116</meta:user-defined>
    <meta:user-defined meta:name="DCTERMS.abstract">het wijzigen van de gevelreclame (Etos)</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gevelreclame (Etos) - de Kempenaerstraat 10 2341GL Oegstgeest</meta:user-defined>
    <meta:user-defined meta:name="DCTERMS.W3CDTF/DCTERMS.available">2026-04-15</meta:user-defined>
    <meta:user-defined meta:name="DCTERMS.W3CDTF/OVERHEIDop.jaargang">2026</meta:user-defined>
    <meta:user-defined meta:name="OVERHEIDop.externeBijlage">OEGSTGEEST_202604_GFO_ZAKEN_832271_00. Omgeving...|exb-2026-13245</meta:user-defined>
    <meta:user-defined meta:name="OVERHEIDop.publicationIssue">176827</meta:user-defined>
    <meta:user-defined meta:name="OVERHEIDop.GmbID/DC.identifier">gmb-2026-176827</meta:user-defined>
    <meta:user-defined meta:name="OVERHEIDop.versieInformatie"/>
  </office:meta>
</office:document-meta>
</file>