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Nachtegaalstraat 61 (74231-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74231-2026</text:p>
            <text:p text:style-name="common-al">Zwolle, 10 april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6 maart 2020</text:span>, met kenmerk <text:span text:style-name="nadrukvet">51524-2020</text:span> een gehandicaptenparkeerplaats is gereserveerd voor de woning aan de <text:span text:style-name="nadrukvet">Nachtegaalstraat 61</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text:span text:style-name="nadrukvet">16 maart 2020</text:span>, </text:span>met kenmerk <text:span text:style-name="nadrukvet">51524-2020 </text:span>tot reservering van een gehandicaptenparkeerplaats aan de <text:span text:style-name="nadrukvet"><text:span text:style-name="nadrukvet">Nachtegaalstraat 61</text:span></text:span> in Zwolle in te trekken en ter plaatse het bord model E6 van bijlage I van het Reglement verkeersregels en verkeerstekens 1990 met onderbord te verwijdere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Nachtegaalstraat 61 (74231-2026)</meta:user-defined>
    <meta:user-defined meta:name="DCTERMS.W3CDTF/DCTERMS.available">2026-04-15</meta:user-defined>
    <meta:user-defined meta:name="DCTERMS.W3CDTF/OVERHEIDop.jaargang">2026</meta:user-defined>
    <meta:user-defined meta:name="OVERHEIDop.publicationIssue">176826</meta:user-defined>
    <meta:user-defined meta:name="OVERHEIDop.GmbID/DC.identifier">gmb-2026-176826</meta:user-defined>
    <meta:user-defined meta:name="OVERHEIDop.versieInformatie"/>
  </office:meta>
</office:document-meta>
</file>