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aan de Galei 2 3742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4-2026 een aanvraag voor een omgevingsvergunning ontvangen. De vergunning is aangevraagd voor dakkapel aan de Galei 2 3742H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8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548</meta:user-defined>
    <meta:user-defined meta:name="DCTERMS.abstract">vergunning voor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kapel aan de Galei 2 3742HE Baa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21</meta:user-defined>
    <meta:user-defined meta:name="OVERHEIDop.GmbID/DC.identifier">gmb-2026-176821</meta:user-defined>
    <meta:user-defined meta:name="OVERHEIDop.versieInformatie"/>
  </office:meta>
</office:document-meta>
</file>