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wezigheidsvergunning horecabedrijf café Bambierke, Ranonkelstraat 26 5644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</text:p>
            <text:p text:style-name="common-al">Zaaknummer: EHV-ZP2026-003496</text:p>
            <text:p text:style-name="common-al">Omschrijving: aanvraag aanwezigheidsvergunning horecabedrijf café Bambierk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nonkelstraat 26 5644LD Eindhoven</text:p>
              </text:list-item>
            </text:list>
            <text:p text:style-name="common-al">Datum ontvangst: 24-03-2026 00:00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81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1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1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496</meta:user-defined>
    <meta:user-defined meta:name="DCTERMS.abstract">aanvraag aanwezigheidsvergunning horecabedrijf café Bambierke</meta:user-defined>
    <dc:language>nl</dc:language>
    <meta:user-defined meta:name="OVERHEIDop.locatietype/OVERHEIDop.gebiedsmarkering">Punt</meta:user-defined>
    <meta:user-defined meta:name="DC.title">Ingekomen aanvraag: aanwezigheidsvergunning horecabedrijf café Bambierke, Ranonkelstraat 26 5644LD Ein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13</meta:user-defined>
    <meta:user-defined meta:name="OVERHEIDop.GmbID/DC.identifier">gmb-2026-176813</meta:user-defined>
    <meta:user-defined meta:name="OVERHEIDop.versieInformatie"/>
  </office:meta>
</office:document-meta>
</file>