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Roparun op 23 mei 2026, Vliegveldweg 345, 7524 PT Enschede, Vliegveldweg 345 (evenementen locati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3 april 2026 een besluit genomen op de aanvraag met zaaknummer 0153Z2026021700026 voor het organiseren van Roparun op 23 mei 2026 op de locatie Vliegveldweg 345, 7524 PT Enschede, Vliegveldweg 345 (evenementen locati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8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21700026</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Roparun op 23 mei 2026, Vliegveldweg 345, 7524 PT Enschede, Vliegveldweg 345 (evenementen locatie)</meta:user-defined>
    <meta:user-defined meta:name="DCTERMS.W3CDTF/DCTERMS.available">2026-04-22</meta:user-defined>
    <meta:user-defined meta:name="DCTERMS.W3CDTF/OVERHEIDop.jaargang">2026</meta:user-defined>
    <meta:user-defined meta:name="OVERHEIDop.publicationIssue">176810</meta:user-defined>
    <meta:user-defined meta:name="OVERHEIDop.GmbID/DC.identifier">gmb-2026-176810</meta:user-defined>
    <meta:user-defined meta:name="OVERHEIDop.versieInformatie"/>
  </office:meta>
</office:document-meta>
</file>