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Lambert van Noortstraat 35, 3812 S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Lambert van Noortstraat 35, 3812 SB Amersfoort</text:span>
          </text:p>
            <text:p text:style-name="common-al">De Gemeente Amersfoort heeft op 11-01-2026 een aanvraag voor een omgevingsvergunning ontvangen voor het plaatsen van een dakopbouw op het perceel Lambert van Noortstraat 35, 3812 SB Amersfoort, met kenmerk CLZ-000320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074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Lambert van Noortstraat 35, 3812 SB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81</meta:user-defined>
    <meta:user-defined meta:name="OVERHEIDop.GmbID/DC.identifier">gmb-2026-17681</meta:user-defined>
    <meta:user-defined meta:name="OVERHEIDop.versieInformatie"/>
  </office:meta>
</office:document-meta>
</file>