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op het platte dak van het gemeentehuis - Rhijngeesterstraatweg 13 2342A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13 2342AN Oegstgeest - het plaatsen van PV-panelen op het platte dak van het gemeentehuis (10-04-2026/ Z/26/23376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68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3762</meta:user-defined>
    <meta:user-defined meta:name="DCTERMS.abstract">het plaatsen van PV-panelen op het platte dak van het gemeentehuis</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PV-panelen op het platte dak van het gemeentehuis - Rhijngeesterstraatweg 13 2342AN Oegstgeest</meta:user-defined>
    <meta:user-defined meta:name="DCTERMS.W3CDTF/DCTERMS.available">2026-04-15</meta:user-defined>
    <meta:user-defined meta:name="DCTERMS.W3CDTF/OVERHEIDop.jaargang">2026</meta:user-defined>
    <meta:user-defined meta:name="OVERHEIDop.externeBijlage">OEGSTGEEST_202604_GFO_ZAKEN_831514_00. Omgeving...|exb-2026-13244</meta:user-defined>
    <meta:user-defined meta:name="OVERHEIDop.publicationIssue">176808</meta:user-defined>
    <meta:user-defined meta:name="OVERHEIDop.GmbID/DC.identifier">gmb-2026-176808</meta:user-defined>
    <meta:user-defined meta:name="OVERHEIDop.versieInformatie"/>
  </office:meta>
</office:document-meta>
</file>