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, evenementenvergunningen - Madnes op 3, 4 en 5 juli 2026 op het strand va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ichting Madnes voor het organiseren van Madnes op 3,4 en 5 juli 2026 op het strand van Nes.</text:p>
            <text:p text:style-name="common-al"/>
            <text:p text:style-name="common-al">Deze bekendmaking is slechts een mededeling. U kunt op deze aanvraag nog een zienswijze of bezwaar indienen. Dit kan pas als er een besluit genomen is op de aanvraag.</text:p>
            <text:p text:style-name="common-al"/>
            <text:p text:style-name="common-al">Aan onderstaande vergunningen zijn voorwaarden verbonden die ervoor zorgen dat overlast zoveel mogelijk beperkt blijft.</text:p>
            <text:p text:style-name="common-al"/>
            <text:p text:style-name="common-al">Voor vragen kunt u contact opnemen met de gemeente Ameland via (0519) 555 555 of info@ameland.nl.</text:p>
            <text:p text:style-name="common-al"/>
            <text:p text:style-name="common-al">
            <text:span text:style-name="nadrukvet">Datum gepubliceerd: </text:span>16-04-2026
    </text:p>
            <text:p text:style-name="common-al">
            <text:span text:style-name="nadrukvet">Datum beëindiging publicatie: </text:span>28-05-2026
    </text:p>
            <text:p text:style-name="common-al">
            <text:span text:style-name="nadrukvet">Reageren mogelijk tot: </text:span>28-05-2026
    </text:p>
            <text:p text:style-name="common-al">
            <text:a xlink:href="https://zaakloket.ameland.nl/mozard/!suite42.scherm1260?mObj=78740" xlink:type="simple">(https://zaakloket.ameland.nl/mozard/!suite42.scherm1260?mObj=787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68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Adres</meta:user-defined>
    <meta:user-defined meta:name="DC.title">Aangevraagde vergunningen, evenementenvergunningen - Madnes op 3, 4 en 5 juli 2026 op het strand van Ne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6805</meta:user-defined>
    <meta:user-defined meta:name="OVERHEIDop.GmbID/DC.identifier">gmb-2026-176805</meta:user-defined>
    <meta:user-defined meta:name="OVERHEIDop.versieInformatie"/>
  </office:meta>
</office:document-meta>
</file>