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Plaatsen van dakkapel aan voor- en achterzijde en nieuwe kozijnen - J.P. Sweelinckstraat 47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Plaatsen van dakkapel aan voor- en achterzijde e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J.P. Sweelinckstraat 47  </text:p>
            <text:p text:style-name="common-al">3208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976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8">
              <text:list-item text:style-override="id1-3-2-1-1-28-1">
                <text:number>•</text:number>
                <text:p text:style-name="al">de datum van de brief, </text:p>
              </text:list-item>
              <text:list-item text:style-override="id1-3-2-1-1-28-2">
                <text:number>•</text:number>
                <text:p text:style-name="al">uw naam en adres, </text:p>
              </text:list-item>
              <text:list-item text:style-override="id1-3-2-1-1-28-3">
                <text:number>•</text:number>
                <text:p text:style-name="al">waarom u het niet eens bent met het besluit (uw bezwaren), </text:p>
              </text:list-item>
              <text:list-item text:style-override="id1-3-2-1-1-2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80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0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7641</meta:user-defined>
    <meta:user-defined meta:name="DCTERMS.abstract">Plaats van dakkapel aan voor- en achterzijde en nieuwe kozijnen</meta:user-defined>
    <dc:language>nl</dc:language>
    <meta:user-defined meta:name="OVERHEIDop.locatietype/OVERHEIDop.gebiedsmarkering">Punt</meta:user-defined>
    <meta:user-defined meta:name="DC.title">Gemeente Nissewaard - Verleende omgevingsvergunning - Plaatsen van dakkapel aan voor- en achterzijde en nieuwe kozijnen - J.P. Sweelinckstraat 47, 3208 AL Spijkeniss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02</meta:user-defined>
    <meta:user-defined meta:name="OVERHEIDop.GmbID/DC.identifier">gmb-2026-176802</meta:user-defined>
    <meta:user-defined meta:name="OVERHEIDop.versieInformatie"/>
  </office:meta>
</office:document-meta>
</file>