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schuur - Verzoeklocatie 2026041001034, nabij Atlasstraat 51-53 te Zuidhorn, Zuidhorn (ZHN00) A 4527</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Westerkwartier een aanvraag ontvangen voor het plaatsen van een kapschuur op locatie Verzoeklocatie 2026041001034, nabij Atlasstraat 51-53 te Zuidhorn, Zuidhorn (ZHN00) A 4527. De aanvraag is geregistreerd onder zaaknummer 202619082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2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kapschuur - Verzoeklocatie 2026041001034, nabij Atlasstraat 51-53 te Zuidhorn, Zuidhorn (ZHN00) A 4527</meta:user-defined>
    <meta:user-defined meta:name="DCTERMS.W3CDTF/DCTERMS.available">2026-04-15</meta:user-defined>
    <meta:user-defined meta:name="DCTERMS.W3CDTF/OVERHEIDop.jaargang">2026</meta:user-defined>
    <meta:user-defined meta:name="OVERHEIDop.publicationIssue">176800</meta:user-defined>
    <meta:user-defined meta:name="OVERHEIDop.GmbID/DC.identifier">gmb-2026-176800</meta:user-defined>
    <meta:user-defined meta:name="OVERHEIDop.versieInformatie"/>
  </office:meta>
</office:document-meta>
</file>