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sven 5411 RZ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aanvraag omgevingsvergunning ontvangen.</text:p>
            <text:p text:style-name="common-al">Het betreft een aanvraag op locatie Rusven 5411 RZ Zeeland met omschrijving "realiseren van een nieuw natuurgebied en afwijken van het omgevingsplan (percelen K559-K1247-K1249-K1251-K1253)".</text:p>
            <text:p text:style-name="common-al">De zaak is geregistreerd onder nummer 31131-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7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11312026</meta:user-defined>
    <meta:user-defined meta:name="DCTERMS.abstract">realiseren van een nieuw natuurgebied en afwijken van het omgevingsplan (percelen K559-K1247-K1249-K1251-K125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usven 5411 RZ Zeeland</meta:user-defined>
    <meta:user-defined meta:name="DCTERMS.W3CDTF/DCTERMS.available">2026-04-15</meta:user-defined>
    <meta:user-defined meta:name="DCTERMS.W3CDTF/OVERHEIDop.jaargang">2026</meta:user-defined>
    <meta:user-defined meta:name="OVERHEIDop.publicationIssue">176797</meta:user-defined>
    <meta:user-defined meta:name="OVERHEIDop.GmbID/DC.identifier">gmb-2026-176797</meta:user-defined>
    <meta:user-defined meta:name="OVERHEIDop.versieInformatie"/>
  </office:meta>
</office:document-meta>
</file>