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0-evenement op grond van de Algemene Plaatselijke Verordening, Kanaalweg 10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Voor het organiseren van een dronebijeenkomst op 2 mei 2026 van 10:30 uur tot 14:30 uur op het terrein aan de Kanaalweg 10 te Hansweert. </text:p>
              </text:list-item>
            </text:list>
            <text:p text:style-name="common-al"/>
            <text:p text:style-name="last-al">Tegen een melding van een 0-evenement is geen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679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9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0-evenement op grond van de Algemene Plaatselijke Verordening, Kanaalweg 10 in Hanswee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95</meta:user-defined>
    <meta:user-defined meta:name="OVERHEIDop.GmbID/DC.identifier">gmb-2026-176795</meta:user-defined>
    <meta:user-defined meta:name="OVERHEIDop.versieInformatie"/>
  </office:meta>
</office:document-meta>
</file>