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rie nieuwe kozijnen aan Brinkstraat 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april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drie nieuwe kozijnen op het adres Brinkstraat 2, 7581 CG Losser, zaaknummer 0168Z202600155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7679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9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9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1554</meta:user-defined>
    <dc:language>nl</dc:language>
    <meta:user-defined meta:name="OVERHEIDop.locatietype/OVERHEIDop.gebiedsmarkering">Adres</meta:user-defined>
    <meta:user-defined meta:name="DC.title">Aanvraag vergunning voor het plaatsen van drie nieuwe kozijnen aan Brinkstraat 2 te Losse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792</meta:user-defined>
    <meta:user-defined meta:name="OVERHEIDop.GmbID/DC.identifier">gmb-2026-176792</meta:user-defined>
    <meta:user-defined meta:name="OVERHEIDop.versieInformatie"/>
  </office:meta>
</office:document-meta>
</file>