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kappen en herplanten perceel Wijboschbroek - Wijboschbroek,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3 april 2026 besloten om een aangevraagde omgevingsvergunning voor het adres Wijboschbroek, Schijndel buiten behandeling te stellen. </text:p>
            <text:p text:style-name="common-al"/>
            <text:p text:style-name="common-al">
            <text:span text:style-name="nadrukvet"> Gegevens aanvraag</text:span>
          </text:p>
            <text:p text:style-name="common-al"> Omschrijving: kappen en herplanten perceel Wijboschbroek</text:p>
            <text:p text:style-name="common-al"> Locatie: Wijboschbroek, Schijndel</text:p>
            <text:p text:style-name="common-al"> Zaaknummer: OW-2025-4040</text:p>
            <text:p text:style-name="common-al"> Verzenddatum van het besluit: 13-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04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79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9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9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40</meta:user-defined>
    <meta:user-defined meta:name="DCTERMS.abstract">Gemeente Meierijstad - buiten behandeling te stellen - omgevingsvergunning - kappen en herplanten perceel Wijboschbroek - Wijboschbroek, Schijndel</meta:user-defined>
    <dc:language>nl</dc:language>
    <meta:user-defined meta:name="OVERHEIDop.locatietype/OVERHEIDop.gebiedsmarkering">Punt</meta:user-defined>
    <meta:user-defined meta:name="DC.title">Gemeente Meierijstad - buiten behandeling te stellen - omgevingsvergunning - kappen en herplanten perceel Wijboschbroek - Wijboschbroek, Schijndel</meta:user-defined>
    <meta:user-defined meta:name="DCTERMS.W3CDTF/DCTERMS.available">2026-04-15</meta:user-defined>
    <meta:user-defined meta:name="DCTERMS.W3CDTF/OVERHEIDop.jaargang">2026</meta:user-defined>
    <meta:user-defined meta:name="OVERHEIDop.publicationIssue">176791</meta:user-defined>
    <meta:user-defined meta:name="OVERHEIDop.GmbID/DC.identifier">gmb-2026-176791</meta:user-defined>
    <meta:user-defined meta:name="OVERHEIDop.versieInformatie"/>
  </office:meta>
</office:document-meta>
</file>