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Cornelis Anthoniszstraat 34-3 1071V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terras met dakluik, het plaatsen van twee dakramen en het maken van muurdoorbraken ter hoogte van de derde- en vierde verdieping</text:p>
            <text:p text:style-name="common-al">Besluit: verleend</text:p>
            <text:p text:style-name="common-al">Besluit verzonden op: 13-01-2026</text:p>
            <text:p text:style-name="common-al">Zaakadres: Cornelis Anthoniszstraat 34-3 1071VV Amsterdam</text:p>
            <text:p text:style-name="common-al">Zaaknummer: Z2025-039100</text:p>
            <text:p text:style-name="common-al">DSO-nummer: 202509150158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39100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3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679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79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79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9100</meta:user-defined>
    <meta:user-defined meta:name="DCTERMS.abstract">het realiseren van een dakterras met dakluik, het plaatsen van twee dakramen en het maken van muurdoorbraken ter hoogte van de derde- en vierde verd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Cornelis Anthoniszstraat 34-3 1071VV Amsterdam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679</meta:user-defined>
    <meta:user-defined meta:name="OVERHEIDop.GmbID/DC.identifier">gmb-2026-17679</meta:user-defined>
    <meta:user-defined meta:name="OVERHEIDop.versieInformatie"/>
  </office:meta>
</office:document-meta>
</file>