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effen van brandveiligheidsmaatregelen, Rijksweg 121 D 342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4-2026 een aanvraag omgevingsvergunning hebben ontvangen voor het treffen van brandveiligheidsmaatregelen op het adres Rijksweg 121 D 342, 5121 RD Rijen (11414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7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41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treffen van brandveiligheidsmaatregelen, Rijksweg 121 D 342, 5121 RD Rij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84</meta:user-defined>
    <meta:user-defined meta:name="OVERHEIDop.GmbID/DC.identifier">gmb-2026-176784</meta:user-defined>
    <meta:user-defined meta:name="OVERHEIDop.versieInformatie"/>
  </office:meta>
</office:document-meta>
</file>