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vond4daagse Floriande, Bennebroekerweg 800 2134AB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Avond4daagse Floriande Evenementenvergunning aanvragen; evenement van 16 tot 19 juni 2026 in Hoofddorp, locatie:  Start en finish is van 16 tot en met 18 juni 2026 bij de Bennebroekerweg 800 (SKWA) en op 19 juni 2026 op het Genderenplein in Hoofddorp. zaaknummer 039412958485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7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958485</meta:user-defined>
    <meta:user-defined meta:name="DCTERMS.abstract">Avond4daagse Floriande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Avond4daagse Floriande, Bennebroekerweg 800 2134AB Hoofddorp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83</meta:user-defined>
    <meta:user-defined meta:name="OVERHEIDop.GmbID/DC.identifier">gmb-2026-176783</meta:user-defined>
    <meta:user-defined meta:name="OVERHEIDop.versieInformatie"/>
  </office:meta>
</office:document-meta>
</file>