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verhoging op de locatie Helmersstraat 18  te Zandvoort, verzonden 10 april 2026, DSO nummer 2026010600821, zaaknummer ODIJ-Z-26-1743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kapverhoging op de locatie Helmersstraat 1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77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7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DSOV0007</meta:user-defined>
    <dc:language>nl</dc:language>
    <meta:user-defined meta:name="DC.title">Toestemming voor het realiseren van een kapverhoging op de locatie Helmersstraat 18  te Zandvoort, verzonden 10 april 2026, DSO nummer 2026010600821, zaaknummer ODIJ-Z-26-174315</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41</meta:user-defined>
    <meta:user-defined meta:name="OVERHEIDop.publicationIssue">176777</meta:user-defined>
    <meta:user-defined meta:name="OVERHEIDop.GmbID/DC.identifier">gmb-2026-176777</meta:user-defined>
    <meta:user-defined meta:name="OVERHEIDop.versieInformatie"/>
  </office:meta>
</office:document-meta>
</file>