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kruispunt Floris de Vijfdelaan &amp; Marathon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leggen van laagspanningskabels tbv openbare verlichting</text:p>
            <text:p text:style-name="common-al">Met de adressering			: nabij kruispunt Floris de Vijfdelaan &amp; Marathonwe </text:p>
            <text:p text:style-name="common-al">Kenmerk							: 1078062 / 2026040800985</text:p>
            <text:p text:style-name="common-al">Type aanvraag				: Omgevingsvergunning regulier [Omgevingswet]</text:p>
            <text:p text:style-name="common-al">Datum ontvangst				: 08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7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omgevingsvergunning aanvraag: nabij kruispunt Floris de Vijfdelaan &amp; Marathonw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76</meta:user-defined>
    <meta:user-defined meta:name="OVERHEIDop.GmbID/DC.identifier">gmb-2026-176776</meta:user-defined>
    <meta:user-defined meta:name="OVERHEIDop.versieInformatie"/>
  </office:meta>
</office:document-meta>
</file>