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Zwaluwenlaan 2 &amp; Dillenburg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3 reclameborden voor een kinderdagverblijf</text:p>
            <text:p text:style-name="common-al">Met de adressering			: nabij Zwaluwenlaan 2 &amp; Dillenburgsingel 2 </text:p>
            <text:p text:style-name="common-al">Kenmerk							: 1078056 / 2026040702350</text:p>
            <text:p text:style-name="common-al">Type aanvraag				: Omgevingsvergunning regulier [Omgevingswet]</text:p>
            <text:p text:style-name="common-al">Datum ontvangst				: 07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7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056</meta:user-defined>
    <dc:language>nl</dc:language>
    <meta:user-defined meta:name="OVERHEIDop.locatietype/OVERHEIDop.gebiedsmarkering">Vlak</meta:user-defined>
    <meta:user-defined meta:name="DC.title">Ingediende omgevingsvergunning aanvraag: nabij Zwaluwenlaan 2 &amp; Dillenburgsingel 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72</meta:user-defined>
    <meta:user-defined meta:name="OVERHEIDop.GmbID/DC.identifier">gmb-2026-176772</meta:user-defined>
    <meta:user-defined meta:name="OVERHEIDop.versieInformatie"/>
  </office:meta>
</office:document-meta>
</file>