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in stand houden van het depot aan Gildehauserweg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5 april 2026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In stand houden van het depot aan de Gildehauserweg, kadastraal bekend gemeente Losser, sectie I, nummer 8517, zaaknummer 0168Z2026001547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176771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771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771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68Z2026001547</meta:user-defined>
    <dc:language>nl</dc:language>
    <meta:user-defined meta:name="OVERHEIDop.locatietype/OVERHEIDop.gebiedsmarkering">Weg</meta:user-defined>
    <meta:user-defined meta:name="DC.title">Aanvraag vergunning voor het in stand houden van het depot aan Gildehauserweg te Losser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6771</meta:user-defined>
    <meta:user-defined meta:name="OVERHEIDop.GmbID/DC.identifier">gmb-2026-176771</meta:user-defined>
    <meta:user-defined meta:name="OVERHEIDop.versieInformatie"/>
  </office:meta>
</office:document-meta>
</file>