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2 bomen aan de Kerkstraat 297, 7011 C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rkstraat 297, 7011 CN Gaanderen</text:p>
            <text:p text:style-name="common-al">Omschrijving:			kappen van 2 bomen</text:p>
            <text:p text:style-name="common-al">Dossiernummer:		gD2511003760</text:p>
            <text:p text:style-name="common-al">Datum verzending:	13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60</meta:user-defined>
    <meta:user-defined meta:name="DCTERMS.abstract">Omgevingsvergunning verleend voor het kappen van 2 bomen aan de Kerkstraat 297, 7011 CN Gaanderen</meta:user-defined>
    <dc:language>nl</dc:language>
    <meta:user-defined meta:name="OVERHEIDop.locatietype/OVERHEIDop.gebiedsmarkering">Punt</meta:user-defined>
    <meta:user-defined meta:name="DC.title">Omgevingsvergunning verleend: kappen van 2 bomen aan de Kerkstraat 297, 7011 CN Gaande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77</meta:user-defined>
    <meta:user-defined meta:name="OVERHEIDop.GmbID/DC.identifier">gmb-2026-17677</meta:user-defined>
    <meta:user-defined meta:name="OVERHEIDop.versieInformatie"/>
  </office:meta>
</office:document-meta>
</file>