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maatschappelijke standplaats voor maximaal 3 maanden in de periode van 22 april 2026 tot 1 september 2026 aan de rand van de parkeerplaats van Sportclub Bemmel op de Ressensestraat 30b te R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Verleende Standplaatsvergunning:</text:span>
          </text:p>
            <text:list text:style-name="id1-3-2-1-1-3">
              <text:list-item text:style-override="id1-3-2-1-1-3-1">
                <text:number>•</text:number>
                <text:p text:style-name="al">Wijziging (datum) op verleende standplaatsvergunning voor Bevolkingsonderzoek Nederland, voor het innemen van een maatschappelijke standplaats voor maximaal 3 maanden in de periode van 22 april 2026 tot 1 september 2026 aan de rand van de parkeerplaats van Sportclub Bemmel op de Ressensestraat 30b in Ressen (7 april 2026) <text:span text:style-name="nadrukcur">6684DA</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7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maatschappelijke standplaats voor maximaal 3 maanden in de periode van 22 april 2026 tot 1 september 2026 aan de rand van de parkeerplaats van Sportclub Bemmel op de Ressensestraat 30b te Ressen</meta:user-defined>
    <meta:user-defined meta:name="DCTERMS.W3CDTF/DCTERMS.available">2026-04-15</meta:user-defined>
    <meta:user-defined meta:name="DCTERMS.W3CDTF/OVERHEIDop.jaargang">2026</meta:user-defined>
    <meta:user-defined meta:name="OVERHEIDop.publicationIssue">176767</meta:user-defined>
    <meta:user-defined meta:name="OVERHEIDop.GmbID/DC.identifier">gmb-2026-176767</meta:user-defined>
    <meta:user-defined meta:name="OVERHEIDop.versieInformatie"/>
  </office:meta>
</office:document-meta>
</file>